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7.341cm" table:align="center" style:writing-mode="lr-tb"/>
    </style:style>
    <style:style style:name="Táblázat1.A" style:family="table-column">
      <style:table-column-properties style:column-width="7.177cm"/>
    </style:style>
    <style:style style:name="Táblázat1.B" style:family="table-column">
      <style:table-column-properties style:column-width="10.164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lázat2" style:family="table">
      <style:table-properties style:width="17.247cm" fo:margin-left="-0.191cm" table:align="left" style:writing-mode="lr-tb"/>
    </style:style>
    <style:style style:name="Táblázat2.A" style:family="table-column">
      <style:table-column-properties style:column-width="8.624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3" style:family="table">
      <style:table-properties style:width="15.893cm" table:align="left" style:writing-mode="lr-tb"/>
    </style:style>
    <style:style style:name="Táblázat3.A" style:family="table-column">
      <style:table-column-properties style:column-width="4.921cm"/>
    </style:style>
    <style:style style:name="Táblázat3.B" style:family="table-column">
      <style:table-column-properties style:column-width="3.651cm"/>
    </style:style>
    <style:style style:name="Táblázat3.D" style:family="table-column">
      <style:table-column-properties style:column-width="3.669cm"/>
    </style:style>
    <style:style style:name="Táblázat3.1" style:family="table-row">
      <style:table-row-properties style:min-row-height="0.078cm" style:keep-together="true" fo:keep-together="auto"/>
    </style:style>
    <style:style style:name="Táblázat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áblázat3.D1" style:family="table-cell">
      <style:table-cell-properties style:vertical-align="top" fo:padding="0cm" fo:border="0.018cm solid #000000" style:writing-mode="lr-tb"/>
    </style:style>
    <style:style style:name="Táblázat3.C9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size="8pt" style:font-size-asian="8pt" style:language-asian="hu" style:country-asian="HU" style:font-size-complex="8pt"/>
    </style:style>
    <style:style style:name="P17" style:family="paragraph" style:parent-style-name="Standard">
      <style:paragraph-properties style:text-autospace="none"/>
      <style:text-properties fo:font-size="8pt" fo:font-style="italic" style:text-underline-style="solid" style:text-underline-width="auto" style:text-underline-color="font-color" style:font-size-asian="8pt" style:language-asian="hu" style:country-asian="HU" style:font-style-asian="italic" style:font-size-complex="8pt" style:font-style-complex="italic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fo:text-align="center" style:justify-single-word="false" style:text-autospace="none"/>
    </style:style>
    <style:style style:name="P22" style:family="paragraph" style:parent-style-name="Standard">
      <style:paragraph-properties fo:margin-top="0cm" fo:margin-bottom="0cm" fo:text-align="center" style:justify-single-word="false" style:text-autospace="none"/>
      <style:text-properties fo:font-size="8pt" fo:font-weight="bold" style:font-size-asian="8pt" style:language-asian="hu" style:country-asian="HU" style:font-weight-asian="bold" style:font-size-complex="8pt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 style:text-autospace="none"/>
      <style:text-properties fo:font-size="8pt" fo:font-style="italic" style:font-size-asian="8pt" style:language-asian="hu" style:country-asian="HU" style:font-style-asian="italic" style:font-size-complex="8pt" style:font-style-complex="italic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36cm" style:auto-text-indent="false" fo:keep-with-next="auto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36cm" style:auto-text-indent="false" fo:keep-with-next="auto" style:text-autospace="none"/>
      <style:text-properties style:font-name="Times New Roman" fo:font-size="8pt" fo:font-weight="bold" style:letter-kerning="true" style:font-size-asian="8pt" style:language-asian="hu" style:country-asian="HU" style:font-weight-asian="bold" style:font-name-complex="Times New Roman" style:font-size-complex="8pt" style:font-weight-complex="bold"/>
    </style:style>
    <style:style style:name="P26" style:family="paragraph" style:parent-style-name="Standard">
      <style:paragraph-properties fo:margin-left="0.099cm" fo:margin-right="0.099cm" fo:text-align="center" style:justify-single-word="false" fo:text-indent="0cm" style:auto-text-indent="false" style:text-autospace="none" style:snap-to-layout-grid="false"/>
      <style:text-properties fo:font-size="8pt" style:font-size-asian="8pt" style:language-asian="hu" style:country-asian="HU" style:font-size-complex="8pt"/>
    </style:style>
    <style:style style:name="P27" style:family="paragraph" style:parent-style-name="Standard">
      <style:paragraph-properties fo:margin-left="0.099cm" fo:margin-right="0.099cm" fo:text-indent="0cm" style:auto-text-indent="false" style:text-autospace="none" style:snap-to-layout-grid="false"/>
      <style:text-properties fo:font-size="8pt" style:font-size-asian="8pt" style:language-asian="hu" style:country-asian="HU" style:font-size-complex="8pt"/>
    </style:style>
    <style:style style:name="P28" style:family="paragraph" style:parent-style-name="Standard">
      <style:paragraph-properties fo:margin-left="0.099cm" fo:margin-right="0.099cm" fo:margin-top="0.035cm" fo:margin-bottom="0.035cm" fo:text-align="center" style:justify-single-word="false" fo:text-indent="0cm" style:auto-text-indent="false" style:text-autospace="none" style:snap-to-layout-grid="false"/>
      <style:text-properties fo:font-size="8pt" style:font-size-asian="8pt" style:language-asian="hu" style:country-asian="HU" style:font-size-complex="8pt"/>
    </style:style>
    <style:style style:name="P29" style:family="paragraph" style:parent-style-name="Standard">
      <style:paragraph-properties fo:margin-left="0.099cm" fo:margin-right="0.099cm" fo:margin-top="0.035cm" fo:margin-bottom="0.035cm" fo:text-indent="0cm" style:auto-text-indent="false" style:text-autospace="none" style:snap-to-layout-grid="false"/>
      <style:text-properties fo:font-size="8pt" style:font-size-asian="8pt" style:language-asian="hu" style:country-asian="HU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fo:font-style="italic" style:font-size-asian="8pt" style:language-asian="hu" style:country-asian="HU" style:font-style-asian="italic" style:font-size-complex="8pt" style:font-style-complex="italic"/>
    </style:style>
    <style:style style:name="T7" style:family="text">
      <style:text-properties style:font-name="Times New Roman" fo:font-size="8pt" fo:font-weight="bold" style:letter-kerning="true" style:font-size-asian="8pt" style:language-asian="hu" style:country-asian="HU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style="italic" fo:font-weight="bold" style:letter-kerning="true" style:font-size-asian="8pt" style:language-asian="hu" style:country-asian="HU" style:font-style-asian="italic" style:font-weight-asian="bold" style:font-name-complex="Times New Roman" style:font-size-complex="8pt" style:font-style-complex="italic" style:font-weight-complex="bold"/>
    </style:style>
    <style:style style:name="T9" style:family="text">
      <style:text-properties style:font-name="Times New Roman" fo:font-size="8pt" style:letter-kerning="true" style:font-size-asian="8pt" style:language-asian="hu" style:country-asian="HU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Bejelentés </text:p>
      <text:p text:style-name="P2">kaszálás tervezett időpontjáról</text:p>
      <text:p text:style-name="P8">[a 269/2007.(X.18.)Korm.sz.rendelet alapján]</text:p>
      <text:p text:style-name="P8"/>
      <text:p text:style-name="P8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2">1. A Földhasználó neve:</text:p>
            <text:p text:style-name="Standard"/>
          </table:table-cell>
          <table:table-cell table:style-name="Táblázat1.B1" office:value-type="string">
            <text:p text:style-name="P12"><text:s/>…………………………………………………………..</text:p>
          </table:table-cell>
        </table:table-row>
        <table:table-row table:style-name="Táblázat1.1">
          <table:table-cell table:style-name="Táblázat1.A1" office:value-type="string">
            <text:p text:style-name="P12">2. A Földhasználó lakcíme:</text:p>
            <text:p text:style-name="Standard"/>
          </table:table-cell>
          <table:table-cell table:style-name="Táblázat1.B1" office:value-type="string">
            <text:p text:style-name="P12">…………………………………………………………..</text:p>
          </table:table-cell>
        </table:table-row>
        <table:table-row table:style-name="Táblázat1.1">
          <table:table-cell table:style-name="Táblázat1.A1" office:value-type="string">
            <text:p text:style-name="P12">3. A Földhasználó telefonszáma:</text:p>
            <text:p text:style-name="Standard"/>
          </table:table-cell>
          <table:table-cell table:style-name="Táblázat1.B1" office:value-type="string">
            <text:p text:style-name="P12">…………………………………………………………..</text:p>
          </table:table-cell>
        </table:table-row>
        <table:table-row table:style-name="Táblázat1.1">
          <table:table-cell table:style-name="Táblázat1.A1" office:value-type="string">
            <text:p text:style-name="P12">4. A földterület helye, hrsz-a:</text:p>
            <text:p text:style-name="Standard"/>
          </table:table-cell>
          <table:table-cell table:style-name="Táblázat1.B1" office:value-type="string">
            <text:p text:style-name="P12">…………………………………………………………..</text:p>
          </table:table-cell>
        </table:table-row>
        <table:table-row table:style-name="Táblázat1.1">
          <table:table-cell table:style-name="Táblázat1.A1" office:value-type="string">
            <text:p text:style-name="P12">5. A földterület művelési ága:</text:p>
            <text:p text:style-name="Standard"/>
          </table:table-cell>
          <table:table-cell table:style-name="Táblázat1.B1" office:value-type="string">
            <text:p text:style-name="P12">…………………………………………………………..</text:p>
          </table:table-cell>
        </table:table-row>
        <table:table-row table:style-name="Táblázat1.1">
          <table:table-cell table:style-name="Táblázat1.A1" office:value-type="string">
            <text:p text:style-name="P12">6. A földterület nagysága:</text:p>
            <text:p text:style-name="Standard"/>
          </table:table-cell>
          <table:table-cell table:style-name="Táblázat1.B1" office:value-type="string">
            <text:p text:style-name="P12">…………………………………………………………..</text:p>
          </table:table-cell>
        </table:table-row>
        <table:table-row table:style-name="Táblázat1.1">
          <table:table-cell table:style-name="Táblázat1.A1" office:value-type="string">
            <text:p text:style-name="P12">7. A kaszálás(ok) tervezett időpontja(i), </text:p>
            <text:p text:style-name="Standard">év, hó, nap megjelöléssel:</text:p>
          </table:table-cell>
          <table:table-cell table:style-name="Táblázat1.B1" office:value-type="string">
            <text:p text:style-name="P12">…………………………………………………………..</text:p>
          </table:table-cell>
        </table:table-row>
        <table:table-row table:style-name="Táblázat1.1">
          <table:table-cell table:style-name="Táblázat1.A1" office:value-type="string">
            <text:p text:style-name="P12">8. A kaszálatlanul hagyandó terület (zárványterület) nagysága %-ban (5-10%-ig):</text:p>
          </table:table-cell>
          <table:table-cell table:style-name="Táblázat1.B1" office:value-type="string">
            <text:p text:style-name="P12"/>
            <text:p text:style-name="Standard">……………………………………………………………</text:p>
          </table:table-cell>
        </table:table-row>
      </table:table>
      <text:p text:style-name="P10"/>
      <text:p text:style-name="P3">A Földhasználó nyilatkozata I. </text:p>
      <text:p text:style-name="P13"/>
      <text:p text:style-name="P13">Alulírott Földhasználó kijelentem, hogy a 269/2007.(X.18.)Korm.sz.rendelet 4.§.(1)bekezdésében előírt mértékben (5-10%) a földterületen a kaszálatlan zárványterületet kaszálásonként</text:p>
      <text:p text:style-name="P13"/>
      <text:p text:style-name="P1">biztosítom * <text:s/>/ nem tudom biztosítani.*</text:p>
      <text:p text:style-name="P1"><text:span text:style-name="T2">[*a megfelelő válasz aláhúzandó]</text:span></text:p>
      <text:p text:style-name="P9"/>
      <text:p text:style-name="P13">8. Amennyiben a Földhasználó a zárványterületet nem, vagy nem megfelelő %-ban biztosítja, úgy ennek oka:</text:p>
      <text:p text:style-name="P13"/>
      <text:p text:style-name="P13">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3">…………………………………………………………………………………………………………</text:p>
      <text:p text:style-name="P10"/>
      <text:p text:style-name="P3">A Földhasználó nyilatkozata II.</text:p>
      <text:p text:style-name="P3"/>
      <text:p text:style-name="P13">Alulírott Földhasználó hozzájárulok ahhoz, hogy a földterület fekvése szerint illetékes Fertő-Hanság Nemzeti Park Igazgatóság a jelen bejelentésben foglalt személyes adataimat a bejelentések nyilvántartása érdekében, az ahhoz szükséges mértékben nyilvántartsa.</text:p>
      <text:p text:style-name="P8"/>
      <text:p text:style-name="P7"><text:s/></text:p>
      <text:p text:style-name="P13">Dátum: …………………………….., 20…….év, ………………………………hó, ……..-n.</text:p>
      <text:p text:style-name="P13"/>
      <text:p text:style-name="P13"/>
      <table:table table:name="Táblázat2" table:style-name="Táblázat2">
        <table:table-column table:style-name="Táblázat2.A" table:number-columns-repeated="2"/>
        <table:table-row table:style-name="Táblázat2.1">
          <table:table-cell table:style-name="Táblázat2.A1" office:value-type="string">
            <text:p text:style-name="P4"/>
          </table:table-cell>
          <table:table-cell table:style-name="Táblázat2.A1" office:value-type="string">
            <text:p text:style-name="P6">………………………………..</text:p>
            <text:p text:style-name="P5">Földhasználó</text:p>
          </table:table-cell>
        </table:table-row>
      </table:table>
      <text:p text:style-name="P19"/>
      <text:p text:style-name="P11">Tájékoztatás:</text:p>
      <text:p text:style-name="P20"><text:span text:style-name="T3">A kaszálás tervezett időpontját a tevékenység megkezdése előtt legalább </text:span><text:span text:style-name="T4">5 munkanappal </text:span><text:span text:style-name="T3">korábban be kell jelenteni a Fertő-Hanság Nemzeti Park Igazgatóságnál levélben <text:s/>(9435 Sarród, Pf 4.), vagy faxon: 06/99/537-621. A bejelentőlap az Igazgatóság honlapjáról [ </text:span><text:a xlink:type="simple" xlink:href="http://www.ferto-hansag.hu/"><text:span text:style-name="Internet_20_link"><text:span text:style-name="T3">www.ferto-hansag.hu</text:span></text:span></text:a><text:span text:style-name="T3">,] letölthető.</text:span></text:p>
      <text:p text:style-name="P13"/>
      <text:p text:style-name="P22"/>
      <text:p text:style-name="P22"><text:soft-page-break/>269/2007. (X. 18.) Korm. rendelet</text:p>
      <text:p text:style-name="P22">a NATURA 2000 gyepterületek fenntartásának földhasználati szabályairól</text:p>
      <text:p text:style-name="P14"/>
      <text:p text:style-name="P24"><text:span text:style-name="T7">A Kormány a természet védelméről szóló 1996. évi LIII. törvény 41/A. §-ának (1) bekezdésében és a 85. §-ának </text:span><text:span text:style-name="T8">a) </text:span><text:span text:style-name="T7">pontjában, valamint a közigazgatási hatósági eljárás és szolgáltatás általános szabályairól szóló 2004. évi CXL. törvény 174/A. §-ának </text:span><text:span text:style-name="T8">a) </text:span><text:span text:style-name="T7">pontjában kapott felhatalmazás alapján a következőket rendeli el:</text:span></text:p>
      <text:p text:style-name="P21"><text:span text:style-name="T6">A rendelet hatálya</text:span></text:p>
      <text:p text:style-name="P24"><text:span text:style-name="T9">1. § </text:span><text:span text:style-name="T7">(1) E rendelet előírásait az európai közösségi jelentőségű természetvédelmi rendeltetésű területekről szóló 275/2004. (X. 8.) Korm. rendelet 3. §-ának </text:span><text:span text:style-name="T8">a)-d) </text:span><text:span text:style-name="T7">pontja szerinti területek közül a gyep (rét, legelő) hasznosítású területekre (a továbbiakban: Natura 2000 gyepterületek), valamint földhasználóikra kell alkalmazni.</text:span></text:p>
      <text:p text:style-name="P25">(2) E rendelet hatálya nem terjed ki a honvédelmi szervek vagyonkezelésében lévő állami tulajdonú Natura 2000 gyepterületekre, valamint azok földhasználóira.</text:p>
      <text:p text:style-name="P24"><text:span text:style-name="T7">(3) Amennyiben a Natura 2000 gyepterület egyben védett természeti terület is, úgy az e rendeletben foglaltakat a védett természeti területekre vonatkozó külön jogszabályokban foglaltakkal együtt kell alkalmazni.</text:span></text:p>
      <text:p text:style-name="P23">Értelmező rendelkezések</text:p>
      <text:p text:style-name="P24"><text:span text:style-name="T9">2. § </text:span><text:span text:style-name="T7">E rendelet alkalmazásában</text:span></text:p>
      <text:p text:style-name="P24"><text:span text:style-name="T7">1. </text:span><text:span text:style-name="T8">földhasználó: </text:span><text:span text:style-name="T7">az, aki a földterületek hasznosításával összefüggésben felmerülő költségeket, illetve kockázatot viseli;</text:span></text:p>
      <text:p text:style-name="P24"><text:span text:style-name="T7">2. </text:span><text:span text:style-name="T8">túllegeltetés: </text:span><text:span text:style-name="T7">a gyep magas állatsűrűséggel történő legeltetésből eredő károsodása, melynek során a gyepben állományalkotó fűfélék rövidre rágása és taposás következtében a gyep foltokban kiritkul, a talajfelszín fedetlenné válik;</text:span></text:p>
      <text:p text:style-name="P24"><text:span text:style-name="T7">3. </text:span><text:span text:style-name="T8">zárványterület: </text:span><text:span text:style-name="T7">olyan, a kaszálás során fennmaradó kaszálatlan terület, amely a kaszálás elől elrejtőző élőlények menekülési lehetőségét biztosító vegetációval nem érintkezik;</text:span></text:p>
      <text:p text:style-name="P24"><text:span text:style-name="T7">4. </text:span><text:span text:style-name="T8">inváziós és termőhely-idegen növényfajok: </text:span><text:span text:style-name="T7">a Natura 2000 gyepterületeken előforduló közösségi jelentőségű fajokat, valamint közösségi jelentőségű természetes élőhely-típusokat veszélyeztető, az adott Natura 2000 élőhely természetes társulásának részét nem képező, a </text:span><text:span text:style-name="T8">melléklet </text:span><text:span text:style-name="T7">szerinti lágy- és fásszárú növényfajok;</text:span></text:p>
      <text:p text:style-name="P24"><text:span text:style-name="T7">5. </text:span><text:span text:style-name="T8">speciális növényvédőszer-kijuttatás: </text:span><text:span text:style-name="T7">valamely inváziós vagy termőhely-idegen növényfaj ellen pontos, cseppmentes és célirányos vegyszer-kijuttatással - így különösen a tuskó-, sarj- vagy levélkenés, a pontpermetezés, a tőinjektálás technológia alkalmazásával - történő védekezés.</text:span></text:p>
      <text:p text:style-name="P23"/>
      <text:p text:style-name="P23">A Natura 2000 gyepterületek földhasználati előírásai</text:p>
      <text:p text:style-name="P24"><text:span text:style-name="T9">3. § </text:span><text:span text:style-name="T7">(1) A gyepterületeket legeltetéssel, illetve kaszálással kell hasznosítani.</text:span></text:p>
      <text:p text:style-name="P25">(2) Gyepterületen csak szarvasmarha, juh, kecske, szamár, ló és bivaly legeltethető.</text:p>
      <text:p text:style-name="P25">(3) A gyepterület túllegeltetése tilos.</text:p>
      <text:p text:style-name="P25">(4) A gazdálkodási tevékenység során a gyepfelszín maradandó károsítása tilos.</text:p>
      <text:p text:style-name="P25">(5) Tápanyag-utánpótlás csak a legelő állatok által elhullajtott ürülékből származhat, trágya kiszórása tilos.</text:p>
      <text:p text:style-name="P24"><text:span text:style-name="T9">4. § </text:span><text:span text:style-name="T7">(1) A terület legalább 5, legfeljebb 10%-át - beleértve a természetvédelmi érdekből hatósági határozattal elrendelt eseti korlátozással érintett földterületeket is - kaszálásonként változó helyen kaszálatlanul kell hagyni.</text:span></text:p>
      <text:p text:style-name="P25">(2) A belvíz gyepterületről történő elvezetése és a gyepterület öntözése tilos.</text:p>
      <text:p text:style-name="P25">(3) Napnyugtától napkeltéig a gépi munkavégzés tilos.</text:p>
      <text:p text:style-name="P25">(4) A Natura 2000 gyepterületeken a környezetvédelmi, természetvédelmi és vízügyi felügyelőség (a továbbiakban: felügyelőség), helyi jelentőségű védett természeti területnek minősülő Natura 2000 gyepterület esetében a települési önkormányzat jegyzőjének, a fővárosban a főjegyzőnek az engedélye szükséges, amelyet természetvédelmi hatósági jogkörében eljárva ad ki:</text:p>
      <text:p text:style-name="P24"><text:span text:style-name="T8">a) </text:span><text:span text:style-name="T7">a nád irtásához, valamint</text:span></text:p>
      <text:p text:style-name="P24"><text:span text:style-name="T8">b) </text:span><text:span text:style-name="T7">az október 31. és április 23. között történő legeltetéshez.</text:span></text:p>
      <text:p text:style-name="P25">(5) Vadgazdálkodási létesítmények, berendezések kialakításához a vadászati hatóság engedélye szükséges. Az engedélyezési eljárásban a (4) bekezdésben meghatározott, az adott terület szerinti illetékes hatóság - természetvédelmi hatósági jogkörében eljárva - szakhatóságként vesz részt.</text:p>
      <text:p text:style-name="P24"><text:span text:style-name="T9">5. § </text:span><text:span text:style-name="T7">(1) A kaszálást a kaszálandó terület középpontjából indulva vagy a táblaszél mellől, az ott élő állatok zárványterületre szorítása nélkül kell elvégezni. A kaszálás során vadriasztó lánc használata kötelező.</text:span></text:p>
      <text:p text:style-name="P25">(2) Az inváziós és termőhely-idegen növényfajok megtelepedését és terjedését meg kell akadályozni, állományuk visszaszorításáról gondoskodni kell mechanikus védekezéssel vagy speciális növényvédőszer-kijuttatással, ezen a technológián túl egyéb vegyszerhasználat tilos.</text:p>
      <text:p text:style-name="P25">(3) A kaszálás tervezett időpontját a tevékenység megkezdése előtt a földhasználónak legalább öt munkanappal írásban be kell jelentenie a működési terület szerinti nemzeti park igazgatóságnak. Amennyiben a (2) bekezdés szerinti védekezés során a földhasználó nem tudja betartani a 4. § (1) bekezdésében előírt 5%-os határértéket, úgy ezt a kaszálás időpontjáról szóló előzetes bejelentésével egy időben jeleznie kell a működési terület szerinti nemzeti park igazgatóságnak.</text:p>
      <text:p text:style-name="P25">(4) Gyepterületen a szálas takarmány tárolása a kaszálást követő 30 napon túl tilos.</text:p>
      <text:p text:style-name="P23"/>
      <text:p text:style-name="P23">Záró rendelkezések</text:p>
      <text:p text:style-name="P24"><text:span text:style-name="T9">6. § </text:span><text:span text:style-name="T7">(1) Ez a rendelet a kihirdetését követő 8. napon lép hatályba.</text:span></text:p>
      <text:p text:style-name="P25">(2) Ez a rendelet a vadon élő állatok és növények védelméről szóló, 1992. május 21-i 92/43/EGK tanácsi irányelv 6. cikkének (1) bekezdése, valamint a vadon élő madarak védelméről szóló, 1979. április 2-i 79/409/EGK tanácsi irányelv 2. cikkének való megfelelést szolgálja.</text:p>
      <text:p text:style-name="P17"/>
      <text:p text:style-name="P17">Melléklet a 269/2007. (X. 18.) Korm. rendelethez</text:p>
      <text:p text:style-name="P23"/>
      <text:p text:style-name="P23">A Natura 2000 területeken előforduló közösségi jelentőségű fajokat és élőhelyeket veszélyeztető lágy- és fásszárú inváziós és termőhely-idegen növényfajok</text:p>
      <text:p text:style-name="P24"><text:span text:style-name="T7">1. Fásszárú inváziós és termőhely-idegen növényfajok:<text:tab/><text:tab/>2. Lágyszárú inváziós növényfajok:</text:span></text:p>
      <text:p text:style-name="P25"/>
      <table:table table:name="Táblázat3" table:style-name="Táblázat3">
        <table:table-column table:style-name="Táblázat3.A"/>
        <table:table-column table:style-name="Táblázat3.B" table:number-columns-repeated="2"/>
        <table:table-column table:style-name="Táblázat3.D"/>
        <table:table-row table:style-name="Táblázat3.1">
          <table:table-cell table:style-name="Táblázat3.A1" office:value-type="string">
            <text:p text:style-name="P28"><text:s/>Magyar név</text:p>
          </table:table-cell>
          <table:table-cell table:style-name="Táblázat3.A1" office:value-type="string">
            <text:p text:style-name="P28"><text:s/>Tudományos név</text:p>
          </table:table-cell>
          <table:table-cell table:style-name="Táblázat3.A1" office:value-type="string">
            <text:p text:style-name="P26"><text:s/>Magyar név</text:p>
          </table:table-cell>
          <table:table-cell table:style-name="Táblázat3.D1" office:value-type="string">
            <text:p text:style-name="P26"><text:s/>Tudományos név</text:p>
          </table:table-cell>
        </table:table-row>
        <table:table-row table:style-name="Táblázat3.1">
          <table:table-cell table:style-name="Táblázat3.A1" office:value-type="string">
            <text:p text:style-name="P29"><text:s/>akác</text:p>
          </table:table-cell>
          <table:table-cell table:style-name="Táblázat3.A1" office:value-type="string">
            <text:p text:style-name="P29"><text:s/>Robinia pseudo-acacia</text:p>
          </table:table-cell>
          <table:table-cell table:style-name="Táblázat3.A1" office:value-type="string">
            <text:p text:style-name="P29"><text:s/>alkörmös</text:p>
          </table:table-cell>
          <table:table-cell table:style-name="Táblázat3.D1" office:value-type="string">
            <text:p text:style-name="P29"><text:s/>Phytolacca americana</text:p>
          </table:table-cell>
        </table:table-row>
        <table:table-row table:style-name="Táblázat3.1">
          <table:table-cell table:style-name="Táblázat3.A1" office:value-type="string">
            <text:p text:style-name="P29"><text:s/>amerikai kőris</text:p>
          </table:table-cell>
          <table:table-cell table:style-name="Táblázat3.A1" office:value-type="string">
            <text:p text:style-name="P29"><text:s/>Fraxinus americana</text:p>
          </table:table-cell>
          <table:table-cell table:style-name="Táblázat3.A1" office:value-type="string">
            <text:p text:style-name="P29"><text:s/>japánkeserűfű fajok</text:p>
          </table:table-cell>
          <table:table-cell table:style-name="Táblázat3.D1" office:value-type="string">
            <text:p text:style-name="P29"><text:s/>Fallopia spp.</text:p>
          </table:table-cell>
        </table:table-row>
        <table:table-row table:style-name="Táblázat3.1">
          <table:table-cell table:style-name="Táblázat3.A1" office:value-type="string">
            <text:p text:style-name="P29"><text:s/>bálványfa</text:p>
          </table:table-cell>
          <table:table-cell table:style-name="Táblázat3.A1" office:value-type="string">
            <text:p text:style-name="P29"><text:s/>Ailanthus altissima</text:p>
          </table:table-cell>
          <table:table-cell table:style-name="Táblázat3.A1" office:value-type="string">
            <text:p text:style-name="P29"><text:s/>kanadai aranyvessző</text:p>
          </table:table-cell>
          <table:table-cell table:style-name="Táblázat3.D1" office:value-type="string">
            <text:p text:style-name="P29"><text:s/>Solidago canadensis</text:p>
          </table:table-cell>
        </table:table-row>
        <table:table-row table:style-name="Táblázat3.1">
          <table:table-cell table:style-name="Táblázat3.A1" office:value-type="string">
            <text:p text:style-name="P29"><text:s/>keskenylevelű ezüstfa</text:p>
          </table:table-cell>
          <table:table-cell table:style-name="Táblázat3.A1" office:value-type="string">
            <text:p text:style-name="P29"><text:s/>Elaeagnus angustifolia</text:p>
          </table:table-cell>
          <table:table-cell table:style-name="Táblázat3.A1" office:value-type="string">
            <text:p text:style-name="P29"><text:s/>magas aranyvessző</text:p>
          </table:table-cell>
          <table:table-cell table:style-name="Táblázat3.D1" office:value-type="string">
            <text:p text:style-name="P29"><text:s/>Solidago gigantea</text:p>
          </table:table-cell>
        </table:table-row>
        <table:table-row table:style-name="Táblázat3.1">
          <table:table-cell table:style-name="Táblázat3.A1" office:value-type="string">
            <text:p text:style-name="P29"><text:s/>fekete fenyő</text:p>
          </table:table-cell>
          <table:table-cell table:style-name="Táblázat3.A1" office:value-type="string">
            <text:p text:style-name="P29"><text:s/>Pinus nigra</text:p>
          </table:table-cell>
          <table:table-cell table:style-name="Táblázat3.A1" office:value-type="string">
            <text:p text:style-name="P29"><text:s/>parlagfű</text:p>
          </table:table-cell>
          <table:table-cell table:style-name="Táblázat3.D1" office:value-type="string">
            <text:p text:style-name="P29"><text:s/>Ambrosia artemisifolia</text:p>
          </table:table-cell>
        </table:table-row>
        <table:table-row table:style-name="Táblázat3.1">
          <table:table-cell table:style-name="Táblázat3.A1" office:value-type="string">
            <text:p text:style-name="P29"><text:s/>erdei fenyő</text:p>
          </table:table-cell>
          <table:table-cell table:style-name="Táblázat3.A1" office:value-type="string">
            <text:p text:style-name="P29"><text:s/>Pinus silvestris</text:p>
          </table:table-cell>
          <table:table-cell table:style-name="Táblázat3.A1" office:value-type="string">
            <text:p text:style-name="P29"><text:s/>selyemkóró</text:p>
          </table:table-cell>
          <table:table-cell table:style-name="Táblázat3.D1" office:value-type="string">
            <text:p text:style-name="P29"><text:s/>Asclepias syriaca</text:p>
          </table:table-cell>
        </table:table-row>
        <table:table-row table:style-name="Táblázat3.1">
          <table:table-cell table:style-name="Táblázat3.A1" office:value-type="string">
            <text:p text:style-name="P29"><text:s/>gyalogakác</text:p>
          </table:table-cell>
          <table:table-cell table:style-name="Táblázat3.A1" office:value-type="string">
            <text:p text:style-name="P29"><text:s/>Amorpha fruticosa</text:p>
          </table:table-cell>
          <table:table-cell table:style-name="Táblázat3.A1" office:value-type="string">
            <text:p text:style-name="P29"><text:s/>süntök</text:p>
          </table:table-cell>
          <table:table-cell table:style-name="Táblázat3.D1" office:value-type="string">
            <text:p text:style-name="P29"><text:s/>Echinocystis lobata</text:p>
          </table:table-cell>
        </table:table-row>
        <table:table-row table:style-name="Táblázat3.1">
          <table:table-cell table:style-name="Táblázat3.A1" office:value-type="string">
            <text:p text:style-name="P29"><text:s/>kései meggy</text:p>
          </table:table-cell>
          <table:table-cell table:style-name="Táblázat3.A1" office:value-type="string">
            <text:p text:style-name="P29"><text:s/>Prunus serotina</text:p>
          </table:table-cell>
          <table:table-cell table:style-name="Táblázat3.C9" table:number-columns-spanned="2" office:value-type="string">
            <text:p text:style-name="P16"/>
          </table:table-cell>
          <table:covered-table-cell/>
        </table:table-row>
        <table:table-row table:style-name="Táblázat3.1">
          <table:table-cell table:style-name="Táblázat3.A1" office:value-type="string">
            <text:p text:style-name="P27"><text:s/>zöld juhar</text:p>
          </table:table-cell>
          <table:table-cell table:style-name="Táblázat3.A1" office:value-type="string">
            <text:p text:style-name="P27"><text:s/>Acer negundo</text:p>
          </table:table-cell>
          <table:table-cell table:style-name="Táblázat3.C9" table:number-columns-spanned="2" office:value-type="string">
            <text:p text:style-name="P16"/>
          </table:table-cell>
          <table:covered-table-cell/>
        </table:table-row>
      </table:table>
      <text:p text:style-name="P1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ejelentés </dc:title>
    <meta:initial-creator>Dr.Gabler Júlia</meta:initial-creator>
    <meta:creation-date>2008-03-13T15:06:00</meta:creation-date>
    <dc:date>2009-09-28T22:49:01.20</dc:date>
    <meta:editing-cycles>8</meta:editing-cycles>
    <meta:editing-duration>PT01H02M00S</meta:editing-duration>
    <meta:document-statistic meta:table-count="3" meta:image-count="0" meta:object-count="0" meta:page-count="2" meta:paragraph-count="108" meta:word-count="961" meta:character-count="7872"/>
    <meta:generator>OpenOffice.org/3.0$Win32 OpenOffice.org_project/300m15$Build-9379</meta:generator>
  </office:meta>
</office:document-meta>
</file>