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Normá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Normál" style:family="paragraph">
      <style:paragraph-properties fo:line-height="150%"/>
    </style:style>
    <style:style style:name="P7" style:parent-style-name="Normál" style:family="paragraph">
      <style:paragraph-properties fo:line-height="150%">
        <style:tab-stops>
          <style:tab-stop style:type="right" style:leader-style="dotted" style:leader-text="." style:position="9.6666in"/>
        </style:tab-stops>
      </style:paragraph-properties>
    </style:style>
    <style:style style:name="P8" style:parent-style-name="Normál" style:family="paragraph">
      <style:paragraph-properties fo:line-height="150%">
        <style:tab-stops>
          <style:tab-stop style:type="right" style:leader-style="dotted" style:leader-text="." style:position="9.6666in"/>
        </style:tab-stops>
      </style:paragraph-properties>
    </style:style>
    <style:style style:name="P9" style:parent-style-name="Normál" style:family="paragraph">
      <style:paragraph-properties fo:line-height="150%">
        <style:tab-stops>
          <style:tab-stop style:type="right" style:leader-style="dotted" style:leader-text="." style:position="9.6666in"/>
        </style:tab-stops>
      </style:paragraph-properties>
    </style:style>
    <style:style style:name="P10" style:parent-style-name="Normál" style:family="paragraph">
      <style:paragraph-properties fo:line-height="150%">
        <style:tab-stops>
          <style:tab-stop style:type="right" style:leader-style="dotted" style:leader-text="." style:position="9.6666in"/>
        </style:tab-stops>
      </style:paragraph-properties>
    </style:style>
    <style:style style:name="P11" style:parent-style-name="Normál" style:family="paragraph">
      <style:paragraph-properties fo:line-height="150%"/>
    </style:style>
    <style:style style:name="P12" style:parent-style-name="Normál" style:family="paragraph">
      <style:paragraph-properties fo:line-height="150%"/>
    </style:style>
    <style:style style:name="TableColumn14" style:family="table-column">
      <style:table-column-properties style:column-width="1.5833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1.3145in"/>
    </style:style>
    <style:style style:name="TableColumn17" style:family="table-column">
      <style:table-column-properties style:column-width="0.7861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0.8076in"/>
    </style:style>
    <style:style style:name="TableColumn20" style:family="table-column">
      <style:table-column-properties style:column-width="1.0388in"/>
    </style:style>
    <style:style style:name="TableColumn21" style:family="table-column">
      <style:table-column-properties style:column-width="1.6013in"/>
    </style:style>
    <style:style style:name="Table13" style:family="table">
      <style:table-properties style:width="9.348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" style:family="paragraph">
      <style:paragraph-properties fo:text-align="center"/>
    </style:style>
    <style:style style:name="T35" style:parent-style-name="Bekezdésalapbetűtípusa" style:family="text">
      <style:text-properties style:text-position="super 66.6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" style:family="paragraph">
      <style:paragraph-properties fo:text-align="center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" style:family="paragraph">
      <style:paragraph-properties fo:text-align="center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" style:family="paragraph">
      <style:paragraph-properties fo:text-align="center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" style:family="paragraph">
      <style:paragraph-properties fo:text-align="center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" style:family="paragraph">
      <style:paragraph-properties fo:text-align="center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" style:family="paragraph">
      <style:paragraph-properties fo:text-align="center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" style:family="paragraph">
      <style:paragraph-properties fo:text-align="center"/>
    </style:style>
    <style:style style:name="P142" style:parent-style-name="Normál" style:family="paragraph">
      <style:text-properties style:text-position="super 66.6%"/>
    </style:style>
    <style:style style:name="P143" style:parent-style-name="Normál" style:family="paragraph">
      <style:paragraph-properties fo:break-before="page" fo:margin-bottom="0.1388in"/>
      <style:text-properties fo:font-weight="bold" style:font-weight-asian="bold"/>
    </style:style>
    <style:style style:name="P144" style:parent-style-name="Normál" style:family="paragraph">
      <style:paragraph-properties fo:text-align="justify" fo:margin-bottom="0.1388in"/>
    </style:style>
    <style:style style:name="TableColumn146" style:family="table-column">
      <style:table-column-properties style:column-width="1.2937in"/>
    </style:style>
    <style:style style:name="TableColumn147" style:family="table-column">
      <style:table-column-properties style:column-width="1.4166in"/>
    </style:style>
    <style:style style:name="TableColumn148" style:family="table-column">
      <style:table-column-properties style:column-width="1.3333in"/>
    </style:style>
    <style:style style:name="TableColumn149" style:family="table-column">
      <style:table-column-properties style:column-width="1.0833in"/>
    </style:style>
    <style:style style:name="TableColumn150" style:family="table-column">
      <style:table-column-properties style:column-width="0.9166in"/>
    </style:style>
    <style:style style:name="TableColumn151" style:family="table-column">
      <style:table-column-properties style:column-width="0.8819in"/>
    </style:style>
    <style:style style:name="TableColumn152" style:family="table-column">
      <style:table-column-properties style:column-width="1.5743in"/>
    </style:style>
    <style:style style:name="TableColumn153" style:family="table-column">
      <style:table-column-properties style:column-width="1.1062in"/>
    </style:style>
    <style:style style:name="Table145" style:family="table">
      <style:table-properties style:width="9.6062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" style:family="paragraph">
      <style:paragraph-properties fo:text-align="center"/>
    </style:style>
    <style:style style:name="T163" style:parent-style-name="Bekezdésalapbetűtípusa" style:family="text">
      <style:text-properties style:text-position="super 66.6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" style:family="paragraph">
      <style:paragraph-properties fo:text-align="center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" style:family="paragraph">
      <style:paragraph-properties fo:text-align="center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" style:family="paragraph">
      <style:paragraph-properties fo:text-align="center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" style:family="paragraph">
      <style:paragraph-properties fo:text-align="center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" style:family="paragraph">
      <style:paragraph-properties fo:text-align="center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" style:family="paragraph">
      <style:paragraph-properties fo:text-align="center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" style:family="paragraph">
      <style:paragraph-properties fo:text-align="center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" style:family="paragraph">
      <style:paragraph-properties fo:text-align="center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á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" style:family="paragraph">
      <style:paragraph-properties fo:text-align="center"/>
    </style:style>
    <style:style style:name="P308" style:parent-style-name="Normál" style:family="paragraph">
      <style:paragraph-properties fo:margin-top="0.0694in"/>
    </style:style>
    <style:style style:name="T309" style:parent-style-name="Bekezdésalapbetűtípusa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310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P311" style:parent-style-name="Normál" style:family="paragraph">
      <style:paragraph-properties fo:margin-bottom="0.1388in"/>
      <style:text-properties fo:font-weight="bold" style:font-weight-asian="bold"/>
    </style:style>
    <style:style style:name="P312" style:parent-style-name="Normál" style:family="paragraph">
      <style:paragraph-properties fo:text-align="center" fo:margin-left="5.4145in">
        <style:tab-stops>
          <style:tab-stop style:type="center" style:position="-0.7895in"/>
        </style:tab-stops>
      </style:paragraph-properties>
    </style:style>
    <style:style style:name="P313" style:parent-style-name="Normál" style:family="paragraph">
      <style:paragraph-properties fo:text-align="center" fo:margin-left="5.4145in">
        <style:tab-stops>
          <style:tab-stop style:type="center" style:position="-0.7895in"/>
        </style:tab-stops>
      </style:paragraph-properties>
    </style:style>
  </office:automatic-styles>
  <office:body>
    <office:text text:use-soft-page-breaks="true">
      <text:p text:style-name="P1">BEJELENTŐ LAP</text:p>
      <text:p text:style-name="P5"><text:bookmark-start text:name="OLE_LINK1"/><text:bookmark-start text:name="OLE_LINK2"/>Natura 2000 gyepterületek és/vagy MTÉT célprogramban támogatott területek kaszálásához</text:p>
      <text:p text:style-name="P6"><text:bookmark-end text:name="OLE_LINK1"/><text:bookmark-end text:name="OLE_LINK2"/></text:p>
      <text:p text:style-name="P7">Bejelentő neve:<text:tab/></text:p>
      <text:p text:style-name="P8">MVH által nyilvántartott ügyfél regisztrációs száma:<text:s/><text:tab/></text:p>
      <text:p text:style-name="P9">Lakcíme:<text:tab/></text:p>
      <text:p text:style-name="P10">Telefonszáma:<text:tab/></text:p>
      <text:p text:style-name="P11"/>
      <text:p text:style-name="P12">Kaszálandó terület(ek)re vonatkozó adatok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elepülés</text:p>
          </table:table-cell>
          <table:table-cell table:style-name="TableCell25">
            <text:p text:style-name="P26">Helyrajzi szám</text:p>
          </table:table-cell>
          <table:table-cell table:style-name="TableCell27">
            <text:p text:style-name="P28">Mepar blokk</text:p>
          </table:table-cell>
          <table:table-cell table:style-name="TableCell29">
            <text:p text:style-name="P30">Terület nagysága (ha)</text:p>
          </table:table-cell>
          <table:table-cell table:style-name="TableCell31">
            <text:p text:style-name="P32">Földterület művelési ága</text:p>
          </table:table-cell>
          <table:table-cell table:style-name="TableCell33">
            <text:p text:style-name="P34">Használat jogcíme (S, B, NPIB)<text:span text:style-name="T35">*</text:span></text:p>
          </table:table-cell>
          <table:table-cell table:style-name="TableCell36">
            <text:p text:style-name="P37">MTÉT célprogram megnevezése</text:p>
          </table:table-cell>
          <table:table-cell table:style-name="TableCell38">
            <text:p text:style-name="P39">Kaszálás tervezett ideje (év, hó, nap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*</text:p>
      <text:p text:style-name="Normál"><text:s/>S – saját, B - bérelt, NPIB – nemzeti park igazgatóságtól bérelt</text:p>
      <text:p text:style-name="Normál"/>
      <text:soft-page-break/>
      <text:p text:style-name="P143">A Földhasználó nyilatkozata I:<text:s/></text:p>
      <text:p text:style-name="P144">Alulírott kijelentem, hogy a 269/2007. (X.18.) Kormányrendelet 4. § (1) bekezdésben előírt kaszálatlan területet (kaszálásonként eltérő helyen 5-10%) az inváziós és termőhely-idegen növényfajok megtelepedése, terjedésének megakadályozása, vagy állományuk visszaszorítása miatt az alábbi földterületeken nem tudom biztosítani.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Település</text:p>
          </table:table-cell>
          <table:table-cell table:style-name="TableCell157">
            <text:p text:style-name="P158">Helyrajzi szám</text:p>
          </table:table-cell>
          <table:table-cell table:style-name="TableCell159">
            <text:p text:style-name="P160">Mepar blokk</text:p>
          </table:table-cell>
          <table:table-cell table:style-name="TableCell161">
            <text:p text:style-name="P162">Használat jogcíme<text:line-break/>(S, B, NPIB)<text:span text:style-name="T163">*</text:span></text:p>
          </table:table-cell>
          <table:table-cell table:style-name="TableCell164">
            <text:p text:style-name="P165">Terület nagysága (ha)</text:p>
          </table:table-cell>
          <table:table-cell table:style-name="TableCell166">
            <text:p text:style-name="P167">Földterület művelési ága</text:p>
          </table:table-cell>
          <table:table-cell table:style-name="TableCell168">
            <text:p text:style-name="P169">A területen előforduló inváziós növényfaj</text:p>
          </table:table-cell>
          <table:table-cell table:style-name="TableCell170">
            <text:p text:style-name="P171">Kaszálás tervezett ideje (év, hó, nap)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*</text:span><text:span text:style-name="T310"><text:s/>S – saját, B - bérelt, NPIB – nemzeti park igazgatóságtól bérelt</text:span></text:p>
      <text:p text:style-name="Normál"/>
      <text:p text:style-name="P311">A Földhasználó nyilatkozata II:<text:s/></text:p>
      <text:p text:style-name="Normál">Alulírott hozzájárulok, hogy<text:s/>a földterület fekvése szerint illetékes Fertő-Hanság Nemzeti Park Igazgatóság a jelen bejelentésben foglalt személyes adataimat a bejelentések nyilvántartása érdekében, az ahhoz szükséges mértékben nyilvántartsa.</text:p>
      <text:p text:style-name="Normál"/>
      <text:p text:style-name="Normál">Dátum:……………………………..</text:p>
      <text:p text:style-name="Normál"/>
      <text:p text:style-name="P312">………………………………</text:p>
      <text:p text:style-name="P313">Bejelentő aláírá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style:style style:name="Szövegtörzs" style:display-name="Szövegtörzs" style:family="paragraph" style:parent-style-name="Normál">
      <style:paragraph-properties fo:margin-bottom="0.0833in"/>
      <style:text-properties style:font-size-complex="10pt"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" style:display-name="Jegyzetszöveg" style:family="paragraph" style:parent-style-name="Normál">
      <style:text-properties fo:font-size="10pt" style:font-size-asian="10pt" style:font-size-complex="10pt" fo:hyphenate="fals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ÉlőfejChar" style:display-name="Élőfej Char" style:family="text" style:parent-style-name="Bekezdésalapbetűtípusa">
      <style:text-properties fo:font-size="12pt" style:font-size-asian="12pt" style:font-size-complex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justify"/>
    </style:style>
    <style:style style:name="T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Bekezdésalapbetűtípusa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Tájékoztatás:</text:span><text:span text:style-name="T4"><text:s/>A kaszálás tervezett időpontját a tevékenység megkezdése előtt legalább 5 munkanappal korábban be kell jelenteni a Fertő-Hanság Nemzeti Park Igazgatóságnál levélben (9435 Sarród, Pf 4.), vagy e-mailben (fhnp@fhnp.hu). A bejelentőlap az Igazgatóság honlapjáról [www.ferto-hansag.hu,] letölthető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oczy</meta:initial-creator>
    <dc:creator>Gábor Takács</dc:creator>
    <meta:creation-date>2021-07-01T09:01:00Z</meta:creation-date>
    <dc:date>2021-07-01T09:01:00Z</dc:date>
    <meta:print-date>2010-02-03T07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99" meta:character-count="1573" meta:row-count="11" meta:non-whitespace-character-count="1377"/>
  </office:meta>
</office:document-meta>
</file>